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4965in" fo:margin-left="0in" fo:margin-right="-0.016in" table:align="margins"/>
    </style:style>
    <style:style style:name="Table1.A" style:family="table-column">
      <style:table-column-properties style:column-width="1.9903in" style:rel-column-width="17399*"/>
    </style:style>
    <style:style style:name="Table1.B" style:family="table-column">
      <style:table-column-properties style:column-width="0.6417in" style:rel-column-width="5609*"/>
    </style:style>
    <style:style style:name="Table1.C" style:family="table-column">
      <style:table-column-properties style:column-width="0.0653in" style:rel-column-width="570*"/>
    </style:style>
    <style:style style:name="Table1.D" style:family="table-column">
      <style:table-column-properties style:column-width="1.916in" style:rel-column-width="16749*"/>
    </style:style>
    <style:style style:name="Table1.E" style:family="table-column">
      <style:table-column-properties style:column-width="0.5764in" style:rel-column-width="5038*"/>
    </style:style>
    <style:style style:name="Table1.G" style:family="table-column">
      <style:table-column-properties style:column-width="1.7111in" style:rel-column-width="14958*"/>
    </style:style>
    <style:style style:name="Table1.H" style:family="table-column">
      <style:table-column-properties style:column-width="0.5313in" style:rel-column-width="464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H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ficers Checklist</text:p>
      <text:p text:style-name="Standard"><text:tab/><text:tab/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row>
          <table:table-cell table:style-name="Table1.A1" office:value-type="string">
            <text:p text:style-name="P2">Safety Equipment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Mileage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2">Uniforms</text:p>
          </table:table-cell>
          <table:table-cell table:style-name="Table1.H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Gun purchas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our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Uniform purchase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Duty ammo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Seminars &amp; Train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Specialty uniforms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Ammo: qualification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Range qualification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ailoring &amp; Repair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Gun improvement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Equipment Purchas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Maintenance/ dry clean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Gun cleaning suppli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School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Emblems &amp; patches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Range fe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Boots purchase/ maint.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ustom grips/sight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Travel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Safety glasses/ gloves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Range fe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Lodg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Reload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Airfare/ transportation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Other/ Notes</text:p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Teargas, knives, ASP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Meal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Leather, web gea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ar rental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Holster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riefcase/war ba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Park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Vest – vest cov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our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uff cases – Keeper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ravel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inoculars/ Night vision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Handcuffs/ Cuff key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School &amp; Training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Accessory pouch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uition &amp; fe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Notebook/ Citebook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Schoolbook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adge case/ Fanny pack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Stationary/ pen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Flashlight/ Battery pack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Training manual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cann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Tape/ digital record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Union Due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amera/ memory card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Police Association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Tape measur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POPA/ALADS/SR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Gun saf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NOA – CGIA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omput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Other professional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rinter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Softwar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>Business Communication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omputer tablet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ell phone svc./ pro rate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Training guides &amp; manuals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Cell phone purchase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>Internet service/ pro rated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098in" fo:margin-bottom="0.5098in" fo:margin-left="0.5098in" fo:margin-right="0.5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Rademaker</meta:initial-creator>
    <meta:creation-date>2018-10-17T08:43:40.26</meta:creation-date>
    <dc:date>2018-10-17T09:49:18.13</dc:date>
    <dc:creator>William Rademaker</dc:creator>
    <meta:editing-duration>PT50M23S</meta:editing-duration>
    <meta:editing-cycles>11</meta:editing-cycles>
    <meta:generator>OpenOffice/4.1.5$Win32 OpenOffice.org_project/415m1$Build-9789</meta:generator>
    <meta:printed-by>William Rademaker</meta:printed-by>
    <meta:print-date>2018-10-17T09:45:35.94</meta:print-date>
    <meta:document-statistic meta:table-count="1" meta:image-count="0" meta:object-count="0" meta:page-count="1" meta:paragraph-count="71" meta:word-count="153" meta:character-count="1056"/>
  </office:meta>
</office:document-meta>
</file>