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965in" fo:margin-left="0in" fo:margin-right="-0.016in" table:align="margins"/>
    </style:style>
    <style:style style:name="Table1.A" style:family="table-column">
      <style:table-column-properties style:column-width="1.9903in" style:rel-column-width="2866*"/>
    </style:style>
    <style:style style:name="Table1.B" style:family="table-column">
      <style:table-column-properties style:column-width="0.6417in" style:rel-column-width="924*"/>
    </style:style>
    <style:style style:name="Table1.C" style:family="table-column">
      <style:table-column-properties style:column-width="0.0653in" style:rel-column-width="94*"/>
    </style:style>
    <style:style style:name="Table1.D" style:family="table-column">
      <style:table-column-properties style:column-width="1.916in" style:rel-column-width="2759*"/>
    </style:style>
    <style:style style:name="Table1.E" style:family="table-column">
      <style:table-column-properties style:column-width="0.5764in" style:rel-column-width="830*"/>
    </style:style>
    <style:style style:name="Table1.G" style:family="table-column">
      <style:table-column-properties style:column-width="1.7111in" style:rel-column-width="2464*"/>
    </style:style>
    <style:style style:name="Table1.H" style:family="table-column">
      <style:table-column-properties style:column-width="0.5306in" style:rel-column-width="76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achers Checklist</text:p>
      <text:p text:style-name="Standard"><text:tab/><text:tab/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>
          <table:table-cell table:style-name="Table1.A1" office:value-type="string">
            <text:p text:style-name="P2">Classroom Decorations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Rewards/ Motivation 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Professional Dues</text:p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ost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and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Union Due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oliday décor <text:s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arty Suppli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redential Renewal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oo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TA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lassroom Suppli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ertificates &amp; Ribbon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icense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ens &amp; Pencil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Holiday trea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Other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rayons &amp; Mark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ulers &amp; Scisso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Extracurricular Exp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Continuing Education 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lue, Tape &amp; Stapl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thletic Activiti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Course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apers, Folders, Envelop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aching Expens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Seminar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ickers &amp; Stamp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ultural Ev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uition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aint &amp; Paintbrush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ield Trip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ranscript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ntain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Theater/ Concert Ticke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Research Project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Musical Instrum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aching Suppli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urchase &amp; Repai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Home Expense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udio/Visual disk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tudents &amp; Parent Gif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ell Ph. Svc. Pro rated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eadphon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Holiday Gif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ternet Svc. Pro rated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ravel Material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ell phone purchase <text:s/>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ducational softwar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Mileag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Book Case/ Cabinet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hildrens Book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ntinuing Education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mputer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raft Book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eminars &amp; Train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rinter/ Ink Cartridge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otivational Book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aching Ev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aper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esource Book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PTA/ Staff meeting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mputer tablet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eaching/ Parenting Mag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Second Job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oftware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ewspap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Obtaining Suppli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esson Plann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Other Mileag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amera/ memory card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ftwar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ave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hoto developm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odg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hoto fram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Airfar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Rental C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Uniform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odg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chool Shirts w/ log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Overnight Meal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Rademaker</meta:initial-creator>
    <meta:creation-date>2018-10-17T08:43:40.26</meta:creation-date>
    <dc:date>2018-10-17T10:31:29.12</dc:date>
    <dc:creator>William Rademaker</dc:creator>
    <meta:editing-duration>PT1H32M31S</meta:editing-duration>
    <meta:editing-cycles>16</meta:editing-cycles>
    <meta:generator>OpenOffice/4.1.5$Win32 OpenOffice.org_project/415m1$Build-9789</meta:generator>
    <meta:printed-by>William Rademaker</meta:printed-by>
    <meta:print-date>2018-10-17T10:32:13.02</meta:print-date>
    <meta:document-statistic meta:table-count="1" meta:image-count="0" meta:object-count="0" meta:page-count="1" meta:paragraph-count="84" meta:word-count="170" meta:character-count="1215"/>
  </office:meta>
</office:document-meta>
</file>