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style:text-underline-style="solid" style:text-underline-width="auto" style:text-underline-color="font-color" fo:font-weight="bold" style:font-weight-asian="bold" style:font-weight-complex="bold"/>
    </style:style>
    <style:style style:name="T1" style:family="text">
      <style:text-properties fo:color="#1d21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rolled Agents (EAs) are America's Tax Experts</text:p>
      <text:p text:style-name="P1">Enrolled Agents (EAs) are federally-licensed tax practitioners who may represent taxpayers before the IRS when it comes to collections, audits and appeals. As authorized by the Department of Treasury's Circular 230 regulations, EAs are granted unlimited practice rights to represent taxpayers before IRS and are authorized to advise, represent, and prepare tax returns for individuals, partnerships, corporations, estates, trusts, and any entities with tax-reporting requirements. Enrolled agents are the only federally-licensed tax practitioners who specialize in taxation and have unlimited rights to represent taxpayers before the IRS. </text:p>
      <text:p text:style-name="P1"/>
      <text:p text:style-name="P2">Privilege and the Enrolled Agent</text:p>
      <text:p text:style-name="P1">The IRS Restructuring and Reform Act of 1998 provides federally-authorized practitioners with a limited client privilege. This privilege allows confidentiality between the taxpayer and the enrolled agent under certain conditions. The privilege applies to situations in which the taxpayer is being represented in cases involving audits and collection matters. It is not applicable to the preparation and filing of a tax return. </text:p>
      <text:p text:style-name="P1"/>
      <text:p text:style-name="P2">Continuing Education</text:p>
      <text:p text:style-name="P1">In addition to the stringent testing and application process, the IRS requires enrolled agents to complete 72 hours of continuing education every three years in order to maintain their active enrolled agent license and practice rights. NAEA members are held to a higher standard than the IRS' minimum 72 hour continuing education requirement. NAEA members must complete 30 hours of IRS-approved continuing education hours each year (which would lead to a total of 90 hours for each three-year EA enrollment cycle period). Because of the expertise necessary to become an enrolled agent and the requirements to maintain the license, there are only about 53,700 practicing enrolled agents.</text:p>
      <text:p text:style-name="P1"/>
      <text:p text:style-name="P2">The Differences Between Enrolled Agents and Other Tax Professionals</text:p>
      <text:p text:style-name="P1">Only enrolled agents are required to demonstrate to the IRS their competence in all areas of taxation, representation and ethics before they are awarded unlimited representation rights to represent taxpayers before IRS. Unlike attorneys and CPAs, who are state-licensed and who may or may not choose to specialize in taxes, all enrolled agents specialize in taxation.</text:p>
      <text:p text:style-name="P1"/>
      <text:p text:style-name="P2">Ethical Standards</text:p>
      <text:p text:style-name="P1">Enrolled agents are required to abide by the provisions of the Department of Treasury’s Circular 230, which provides the regulations governing the practice of enrolled agents before the IRS. NAEA members are also bound by a Code of Ethics and Rules of Professional Conduct of the Association.</text:p>
      <text:p text:style-name="P1"/>
      <text:p text:style-name="P2"><text:span text:style-name="T1">How to become an enrolled agent?</text:span></text:p>
      <text:p text:style-name="P1">There are two ways to become an enrolled agent: 1) work for the IRS for five years in a position requiring the interpretation of the tax code; or 2) pass all three parts of the Special Enrollment Exam (SEE) and pass a background check. <text:s/>Part 1 covers Individuals, Part 2 covers Businesses, and Part 3 includes Representation, Practices and Procedu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02in" fo:margin-bottom="0.4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Rademaker</meta:initial-creator>
    <meta:creation-date>2018-12-28T09:32:04.63</meta:creation-date>
    <dc:date>2018-12-28T09:39:30.99</dc:date>
    <dc:creator>William Rademaker</dc:creator>
    <meta:editing-duration>PT7M28S</meta:editing-duration>
    <meta:editing-cycles>3</meta:editing-cycles>
    <meta:generator>OpenOffice/4.1.5$Win32 OpenOffice.org_project/415m1$Build-9789</meta:generator>
    <meta:document-statistic meta:table-count="0" meta:image-count="0" meta:object-count="0" meta:page-count="1" meta:paragraph-count="12" meta:word-count="450" meta:character-count="2977"/>
  </office:meta>
</office:document-meta>
</file>